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16</text:p>
          </table:table-cell>
          <table:table-cell table:number-columns-repeated="4" table:style-name="ce10"/>
          <table:table-cell office:value-type="string" table:style-name="ce12">
            <text:p>23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600002:1128</text:p>
          </table:table-cell>
          <table:covered-table-cell/>
          <table:table-cell office:value-type="float" office:value="411070.11" table:style-name="ce20">
            <text:p>411070,11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1800003:303</text:p>
          </table:table-cell>
          <table:covered-table-cell/>
          <table:table-cell office:value-type="float" office:value="253242.75" table:style-name="ce20">
            <text:p>253242,75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70000:807</text:p>
          </table:table-cell>
          <table:covered-table-cell/>
          <table:table-cell office:value-type="float" office:value="105600.6" table:style-name="ce20">
            <text:p>105600,60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70000:808</text:p>
          </table:table-cell>
          <table:covered-table-cell/>
          <table:table-cell office:value-type="float" office:value="110638" table:style-name="ce20">
            <text:p>110638,00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70000:809</text:p>
          </table:table-cell>
          <table:covered-table-cell/>
          <table:table-cell office:value-type="float" office:value="108370.64" table:style-name="ce20">
            <text:p>108370,64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70000:810</text:p>
          </table:table-cell>
          <table:covered-table-cell/>
          <table:table-cell office:value-type="float" office:value="108097.7" table:style-name="ce20">
            <text:p>108097,70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70000:811</text:p>
          </table:table-cell>
          <table:covered-table-cell/>
          <table:table-cell office:value-type="float" office:value="145274.51999999999" table:style-name="ce20">
            <text:p>145274,5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70000:812</text:p>
          </table:table-cell>
          <table:covered-table-cell/>
          <table:table-cell office:value-type="float" office:value="105843.61" table:style-name="ce20">
            <text:p>105843,61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70000:813</text:p>
          </table:table-cell>
          <table:covered-table-cell/>
          <table:table-cell office:value-type="float" office:value="106082.36" table:style-name="ce20">
            <text:p>106082,36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70000:814</text:p>
          </table:table-cell>
          <table:covered-table-cell/>
          <table:table-cell office:value-type="float" office:value="107326.45" table:style-name="ce20">
            <text:p>107326,45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70000:815</text:p>
          </table:table-cell>
          <table:covered-table-cell/>
          <table:table-cell office:value-type="float" office:value="105805.72" table:style-name="ce20">
            <text:p>105805,7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70000:816</text:p>
          </table:table-cell>
          <table:covered-table-cell/>
          <table:table-cell office:value-type="float" office:value="129665.64" table:style-name="ce20">
            <text:p>129665,64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70000:817</text:p>
          </table:table-cell>
          <table:covered-table-cell/>
          <table:table-cell office:value-type="float" office:value="142949.87" table:style-name="ce20">
            <text:p>142949,87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70000:818</text:p>
          </table:table-cell>
          <table:covered-table-cell/>
          <table:table-cell office:value-type="float" office:value="232284.36" table:style-name="ce20">
            <text:p>232284,36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70000:819</text:p>
          </table:table-cell>
          <table:covered-table-cell/>
          <table:table-cell office:value-type="float" office:value="109662.72" table:style-name="ce20">
            <text:p>109662,7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02009:320</text:p>
          </table:table-cell>
          <table:covered-table-cell/>
          <table:table-cell office:value-type="float" office:value="1499816.34" table:style-name="ce22">
            <text:p>1499816,34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7">
            <text:p>2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29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36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09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832B85165993D188C992A9D7FF77F720D69BD094B1057B0944D4FAD2F59B4EE0A497772479BE5D2EE8A11B78AE99A6F6AB988874C17A1F35FA05EA14BD31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1-23T06:56:54Z</meta:creation-date>
    <dc:date>2026-01-23T06:56:54Z</dc:date>
  </office:meta>
</office:document-meta>
</file>